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11<text:span text:style-name="T15">.06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Материјал за праћење и контролу техничко технолошких параметра у јами</text:span></text:p>
      <text:p text:style-name="P17"><text:s text:c="39"/></text:p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120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oft-page-break/><text:span text:style-name="T10">Ц1</text:span> <text:span text:style-name="T10">= <text:tab/>цен</text:span>а<text:span text:style-name="T10"> понуђача</text:span></text:p>
      <text:p text:style-name="P28"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1.06. до <text:s/>19.06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660767712253185027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4071753122976780342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32</meta:editing-cycles>
    <meta:print-date>2026-05-27T12:32:10.34</meta:print-date>
    <meta:creation-date>2023-02-02T10:19:00</meta:creation-date>
    <dc:date>2026-06-11T09:47:58.97</dc:date>
    <meta:editing-duration>PT23H26M30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6" meta:word-count="416" meta:character-count="30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